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2</text:p>
          </table:table-cell>
          <table:table-cell table:number-columns-repeated="4" table:style-name="ce10"/>
          <table:table-cell office:value-type="string" table:style-name="ce12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1" table:style-name="ce17">
            <text:p>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001010:2396</text:p>
          </table:table-cell>
          <table:covered-table-cell/>
          <table:table-cell office:value-type="float" office:value="737676.4" table:style-name="ce20">
            <text:p>737676,4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2001010:2397</text:p>
          </table:table-cell>
          <table:covered-table-cell/>
          <table:table-cell office:value-type="float" office:value="737676.4" table:style-name="ce22">
            <text:p>737676,4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0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40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4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4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40001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54000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2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2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2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2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4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47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47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4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47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4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4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4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4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4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4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4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6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6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6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6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6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6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6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6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6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6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6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6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6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6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6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6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6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6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6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6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6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6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6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6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6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6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6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6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6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6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6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6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6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6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6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6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6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6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6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6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6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6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6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6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6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6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6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6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6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6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6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6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6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6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6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6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6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6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6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6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6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6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6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6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6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6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6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6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6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6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6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1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1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1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1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1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2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2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2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7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7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7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7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7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7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7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8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8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8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8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1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39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39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00000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00000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0000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0000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0000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0000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0000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0000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00000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00000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00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00000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00000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0000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00000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00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0000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00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0000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0000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00000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0000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0000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0000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00000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0000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0000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00000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00000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0000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99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9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9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99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1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1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1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1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10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1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1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1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1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1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1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1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1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1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1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1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1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1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1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1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1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1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1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1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1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1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1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1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1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1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1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1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1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1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1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1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1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7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807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807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7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6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6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6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6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6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6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602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7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7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7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6A985CB1A693B7162F0ED8E09D53DEE75E68E8CC7D477A9C05BFD5027566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6T07:15:14Z</meta:creation-date>
    <dc:date>2023-05-26T07:15:14Z</dc:date>
  </office:meta>
</office:document-meta>
</file>